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2" table:number-rows-spanned="1">
            <text:p>№<text:span text:style-name="T1"> АОКС-30-2023-000342</text:span></text:p>
          </table:table-cell>
          <table:covered-table-cell/>
          <table:table-cell table:style-name="ce29" office:value-type="string" calcext:value-type="string">
            <text:p>12.09.2023 г.</text:p>
          </table:table-cell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7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135" calcext:value-type="float">
            <text:p>135</text:p>
          </table:table-cell>
          <table:table-cell table:style-name="ce20" table:number-columns-repeated="1021"/>
        </table:table-row>
        <table:table-row table:style-name="ro9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584" calcext:value-type="float">
            <text:p>584</text:p>
          </table:table-cell>
          <table:table-cell table:style-name="ce20" table:number-columns-repeated="1021"/>
        </table:table-row>
        <table:table-row table:style-name="ro14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5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6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5C855F6D07250A7FE905CDBBBE959CDE9ECFBBA662796C23C215C860D953EFBB60B84D984E9EC6B2E71B13B1819BBCBBC837F09FEB0E0C6633CDA1C51A3F7369</text:p>
          </table:table-cell>
          <table:table-cell table:style-name="ce20" table:number-columns-repeated="1021"/>
        </table:table-row>
        <table:table-row table:style-name="ro6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2">
          <table:table-cell/>
          <table:table-cell table:style-name="ce25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default-cell-style-name="ce65"/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" table:number-columns-repeated="1015" table:default-cell-style-name="ce65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0:000000:33304</text:p>
          </table:table-cell>
          <table:table-cell table:style-name="ce69" office:value-type="float" office:value="1335945.98" calcext:value-type="float">
            <text:p><text:s/>1 335 945,9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06-10-25" calcext:value-type="date">
            <text:p>25.10.2006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30102:2389</text:p>
          </table:table-cell>
          <table:table-cell table:style-name="ce69" office:value-type="float" office:value="168396.85" calcext:value-type="float">
            <text:p><text:s/>168 396,8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50302:1192</text:p>
          </table:table-cell>
          <table:table-cell table:style-name="ce69" office:value-type="float" office:value="349686.85" calcext:value-type="float">
            <text:p><text:s/>349 686,8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080301:2278</text:p>
          </table:table-cell>
          <table:table-cell table:style-name="ce69" office:value-type="float" office:value="1882298.42" calcext:value-type="float">
            <text:p><text:s/>1 882 298,4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30:3305</text:p>
          </table:table-cell>
          <table:table-cell table:style-name="ce69" office:value-type="float" office:value="1508825.34" calcext:value-type="float">
            <text:p><text:s/>1 508 825,3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0:3306</text:p>
          </table:table-cell>
          <table:table-cell table:style-name="ce69" office:value-type="float" office:value="952216.5" calcext:value-type="float">
            <text:p><text:s/>952 216,5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32:483</text:p>
          </table:table-cell>
          <table:table-cell table:style-name="ce69" office:value-type="float" office:value="1406852.74" calcext:value-type="float">
            <text:p><text:s/>1 406 852,7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34:876</text:p>
          </table:table-cell>
          <table:table-cell table:style-name="ce69" office:value-type="float" office:value="1257693.36" calcext:value-type="float">
            <text:p><text:s/>1 257 693,3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236:547</text:p>
          </table:table-cell>
          <table:table-cell table:style-name="ce69" office:value-type="float" office:value="4593299.1" calcext:value-type="float">
            <text:p><text:s/>4 593 299,1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302:802</text:p>
          </table:table-cell>
          <table:table-cell table:style-name="ce69" office:value-type="float" office:value="236761.53" calcext:value-type="float">
            <text:p><text:s/>236 761,5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406:659</text:p>
          </table:table-cell>
          <table:table-cell table:style-name="ce69" office:value-type="float" office:value="568929.61" calcext:value-type="float">
            <text:p><text:s/>568 929,6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412:219</text:p>
          </table:table-cell>
          <table:table-cell table:style-name="ce69" office:value-type="float" office:value="707677.8" calcext:value-type="float">
            <text:p><text:s/>707 677,8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413:619</text:p>
          </table:table-cell>
          <table:table-cell table:style-name="ce69" office:value-type="float" office:value="207149.47" calcext:value-type="float">
            <text:p><text:s/>207 149,4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415:912</text:p>
          </table:table-cell>
          <table:table-cell table:style-name="ce69" office:value-type="float" office:value="1446017.08" calcext:value-type="float">
            <text:p><text:s/>1 446 017,0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601:123</text:p>
          </table:table-cell>
          <table:table-cell table:style-name="ce69" office:value-type="float" office:value="3066972.23" calcext:value-type="float">
            <text:p><text:s/>3 066 972,2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70201:653</text:p>
          </table:table-cell>
          <table:table-cell table:style-name="ce69" office:value-type="float" office:value="265405.71" calcext:value-type="float">
            <text:p><text:s/>265 405,7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70201:654</text:p>
          </table:table-cell>
          <table:table-cell table:style-name="ce69" office:value-type="float" office:value="213496.71" calcext:value-type="float">
            <text:p><text:s/>213 496,7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60101:4347</text:p>
          </table:table-cell>
          <table:table-cell table:style-name="ce69" office:value-type="float" office:value="405874.76" calcext:value-type="float">
            <text:p><text:s/>405 874,7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1:5369</text:p>
          </table:table-cell>
          <table:table-cell table:style-name="ce69" office:value-type="float" office:value="6123342.44" calcext:value-type="float">
            <text:p><text:s/>6 123 342,4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60104:2055</text:p>
          </table:table-cell>
          <table:table-cell table:style-name="ce69" office:value-type="float" office:value="895122.24" calcext:value-type="float">
            <text:p><text:s/>895 122,2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200201:136</text:p>
          </table:table-cell>
          <table:table-cell table:style-name="ce69" office:value-type="float" office:value="822161.77" calcext:value-type="float">
            <text:p><text:s/>822 161,7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220401:1053</text:p>
          </table:table-cell>
          <table:table-cell table:style-name="ce69" office:value-type="float" office:value="39286.23" calcext:value-type="float">
            <text:p><text:s/>39 286,2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3:050101:4863</text:p>
          </table:table-cell>
          <table:table-cell table:style-name="ce69" office:value-type="float" office:value="465602.42" calcext:value-type="float">
            <text:p><text:s/>465 602,4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3:050101:4864</text:p>
          </table:table-cell>
          <table:table-cell table:style-name="ce69" office:value-type="float" office:value="467721.64" calcext:value-type="float">
            <text:p><text:s/>467 721,6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3:100101:1391</text:p>
          </table:table-cell>
          <table:table-cell table:style-name="ce69" office:value-type="float" office:value="380622.54" calcext:value-type="float">
            <text:p><text:s/>380 622,5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3:120102:363</text:p>
          </table:table-cell>
          <table:table-cell table:style-name="ce69" office:value-type="float" office:value="209680.03" calcext:value-type="float">
            <text:p><text:s/>209 680,0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2:9178</text:p>
          </table:table-cell>
          <table:table-cell table:style-name="ce69" office:value-type="float" office:value="381805.94" calcext:value-type="float">
            <text:p><text:s/>381 805,9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150101:7952</text:p>
          </table:table-cell>
          <table:table-cell table:style-name="ce69" office:value-type="float" office:value="146914.05" calcext:value-type="float">
            <text:p><text:s/>146 914,0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160101:1205</text:p>
          </table:table-cell>
          <table:table-cell table:style-name="ce69" office:value-type="float" office:value="121274.64" calcext:value-type="float">
            <text:p><text:s/>121 274,6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5:040110:34</text:p>
          </table:table-cell>
          <table:table-cell table:style-name="ce69" office:value-type="float" office:value="811676.8" calcext:value-type="float">
            <text:p><text:s/>811 676,8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5:060101:930</text:p>
          </table:table-cell>
          <table:table-cell table:style-name="ce69" office:value-type="float" office:value="475632.18" calcext:value-type="float">
            <text:p><text:s/>475 632,1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6:010215:1556</text:p>
          </table:table-cell>
          <table:table-cell table:style-name="ce69" office:value-type="float" office:value="1277002.81" calcext:value-type="float">
            <text:p><text:s/>1 277 002,8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6:020108:735</text:p>
          </table:table-cell>
          <table:table-cell table:style-name="ce69" office:value-type="float" office:value="516639.72" calcext:value-type="float">
            <text:p><text:s/>516 639,7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6:050401:360</text:p>
          </table:table-cell>
          <table:table-cell table:style-name="ce69" office:value-type="float" office:value="368077.68" calcext:value-type="float">
            <text:p><text:s/>368 077,6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6:100301:266</text:p>
          </table:table-cell>
          <table:table-cell table:style-name="ce69" office:value-type="float" office:value="11957.12" calcext:value-type="float">
            <text:p><text:s/>11 957,1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6:100617:997</text:p>
          </table:table-cell>
          <table:table-cell table:style-name="ce69" office:value-type="float" office:value="337818.81" calcext:value-type="float">
            <text:p><text:s/>337 818,8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8:100102:446</text:p>
          </table:table-cell>
          <table:table-cell table:style-name="ce69" office:value-type="float" office:value="94155982.88" calcext:value-type="float">
            <text:p><text:s/>94 155 982,8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8:110105:558</text:p>
          </table:table-cell>
          <table:table-cell table:style-name="ce69" office:value-type="float" office:value="1102594.42" calcext:value-type="float">
            <text:p><text:s/>1 102 594,4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8:110109:5069</text:p>
          </table:table-cell>
          <table:table-cell table:style-name="ce69" office:value-type="float" office:value="1316890.42" calcext:value-type="float">
            <text:p><text:s/>1 316 890,4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8:110110:1139</text:p>
          </table:table-cell>
          <table:table-cell table:style-name="ce69" office:value-type="float" office:value="1026039.17" calcext:value-type="float">
            <text:p><text:s/>1 026 039,1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8:110110:1986</text:p>
          </table:table-cell>
          <table:table-cell table:style-name="ce69" office:value-type="float" office:value="1212582.27" calcext:value-type="float">
            <text:p><text:s/>1 212 582,2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8:120106:3274</text:p>
          </table:table-cell>
          <table:table-cell table:style-name="ce69" office:value-type="float" office:value="390577.44" calcext:value-type="float">
            <text:p><text:s/>390 577,4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8:130101:1019</text:p>
          </table:table-cell>
          <table:table-cell table:style-name="ce69" office:value-type="float" office:value="816424.45" calcext:value-type="float">
            <text:p><text:s/>816 424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8:130101:492</text:p>
          </table:table-cell>
          <table:table-cell table:style-name="ce69" office:value-type="float" office:value="816424.45" calcext:value-type="float">
            <text:p><text:s/>816 424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9:010102:2215</text:p>
          </table:table-cell>
          <table:table-cell table:style-name="ce69" office:value-type="float" office:value="2672024.26" calcext:value-type="float">
            <text:p><text:s/>2 672 024,2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9:010104:297</text:p>
          </table:table-cell>
          <table:table-cell table:style-name="ce69" office:value-type="float" office:value="808795.39" calcext:value-type="float">
            <text:p><text:s/>808 795,3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9:050202:475</text:p>
          </table:table-cell>
          <table:table-cell table:style-name="ce69" office:value-type="float" office:value="1231638.56" calcext:value-type="float">
            <text:p><text:s/>1 231 638,5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9:050202:476</text:p>
          </table:table-cell>
          <table:table-cell table:style-name="ce69" office:value-type="float" office:value="945111.48" calcext:value-type="float">
            <text:p><text:s/>945 111,4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9:050601:5762</text:p>
          </table:table-cell>
          <table:table-cell table:style-name="ce69" office:value-type="float" office:value="1215276.47" calcext:value-type="float">
            <text:p><text:s/>1 215 276,4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9:050601:6307</text:p>
          </table:table-cell>
          <table:table-cell table:style-name="ce69" office:value-type="float" office:value="1121092.95" calcext:value-type="float">
            <text:p><text:s/>1 121 092,9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9:050703:3893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9:050703:3894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9:050803:253</text:p>
          </table:table-cell>
          <table:table-cell table:style-name="ce69" office:value-type="float" office:value="1109772.91" calcext:value-type="float">
            <text:p><text:s/>1 109 772,9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9:090504:1157</text:p>
          </table:table-cell>
          <table:table-cell table:style-name="ce69" office:value-type="float" office:value="1422617.2" calcext:value-type="float">
            <text:p><text:s/>1 422 617,2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9:130302:437</text:p>
          </table:table-cell>
          <table:table-cell table:style-name="ce69" office:value-type="float" office:value="1277774.86" calcext:value-type="float">
            <text:p><text:s/>1 277 774,8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9:130304:262</text:p>
          </table:table-cell>
          <table:table-cell table:style-name="ce69" office:value-type="float" office:value="976690.39" calcext:value-type="float">
            <text:p><text:s/>976 690,3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9:140202:359</text:p>
          </table:table-cell>
          <table:table-cell table:style-name="ce69" office:value-type="float" office:value="1293822.27" calcext:value-type="float">
            <text:p><text:s/>1 293 822,2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9:160302:861</text:p>
          </table:table-cell>
          <table:table-cell table:style-name="ce69" office:value-type="float" office:value="751924.8" calcext:value-type="float">
            <text:p><text:s/>751 924,8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9:160302:862</text:p>
          </table:table-cell>
          <table:table-cell table:style-name="ce69" office:value-type="float" office:value="863806.35" calcext:value-type="float">
            <text:p><text:s/>863 806,3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160501:246</text:p>
          </table:table-cell>
          <table:table-cell table:style-name="ce69" office:value-type="float" office:value="1209573.38" calcext:value-type="float">
            <text:p><text:s/>1 209 573,3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10:010202:1112</text:p>
          </table:table-cell>
          <table:table-cell table:style-name="ce69" office:value-type="float" office:value="243715.79" calcext:value-type="float">
            <text:p><text:s/>243 715,7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10:050303:227</text:p>
          </table:table-cell>
          <table:table-cell table:style-name="ce69" office:value-type="float" office:value="224378.71" calcext:value-type="float">
            <text:p><text:s/>224 378,7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11:070201:1143</text:p>
          </table:table-cell>
          <table:table-cell table:style-name="ce69" office:value-type="float" office:value="144018" calcext:value-type="float">
            <text:p><text:s/>144 018,0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1:120101:1584</text:p>
          </table:table-cell>
          <table:table-cell table:style-name="ce69" office:value-type="float" office:value="142449.63" calcext:value-type="float">
            <text:p><text:s/>142 449,6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1:120102:190</text:p>
          </table:table-cell>
          <table:table-cell table:style-name="ce69" office:value-type="float" office:value="401714.54" calcext:value-type="float">
            <text:p><text:s/>401 714,5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1:160202:565</text:p>
          </table:table-cell>
          <table:table-cell table:style-name="ce69" office:value-type="float" office:value="576924" calcext:value-type="float">
            <text:p><text:s/>576 924,0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1:160202:566</text:p>
          </table:table-cell>
          <table:table-cell table:style-name="ce69" office:value-type="float" office:value="1294004.54" calcext:value-type="float">
            <text:p><text:s/>1 294 004,5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2:010066:2701</text:p>
          </table:table-cell>
          <table:table-cell table:style-name="ce69" office:value-type="float" office:value="2326288.35" calcext:value-type="float">
            <text:p><text:s/>2 326 288,3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2:010170:237</text:p>
          </table:table-cell>
          <table:table-cell table:style-name="ce69" office:value-type="float" office:value="4817820.7" calcext:value-type="float">
            <text:p><text:s/>4 817 820,7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2:010170:486</text:p>
          </table:table-cell>
          <table:table-cell table:style-name="ce69" office:value-type="float" office:value="3422529.77" calcext:value-type="float">
            <text:p><text:s/>3 422 529,7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2:010170:487</text:p>
          </table:table-cell>
          <table:table-cell table:style-name="ce69" office:value-type="float" office:value="1842034.3" calcext:value-type="float">
            <text:p><text:s/>1 842 034,3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10170:488</text:p>
          </table:table-cell>
          <table:table-cell table:style-name="ce69" office:value-type="float" office:value="4817820.7" calcext:value-type="float">
            <text:p><text:s/>4 817 820,7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10202:164</text:p>
          </table:table-cell>
          <table:table-cell table:style-name="ce69" office:value-type="float" office:value="629374.78" calcext:value-type="float">
            <text:p><text:s/>629 374,7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10284:1442</text:p>
          </table:table-cell>
          <table:table-cell table:style-name="ce69" office:value-type="float" office:value="2029522.81" calcext:value-type="float">
            <text:p><text:s/>2 029 522,8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18-08-09" calcext:value-type="date">
            <text:p>09.08.2018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20008:279</text:p>
          </table:table-cell>
          <table:table-cell table:style-name="ce69" office:value-type="float" office:value="819648.03" calcext:value-type="float">
            <text:p><text:s/>819 648,0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20142:345</text:p>
          </table:table-cell>
          <table:table-cell table:style-name="ce69" office:value-type="float" office:value="617589.5" calcext:value-type="float">
            <text:p><text:s/>617 589,5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20365:632</text:p>
          </table:table-cell>
          <table:table-cell table:style-name="ce69" office:value-type="float" office:value="376287.91" calcext:value-type="float">
            <text:p><text:s/>376 287,9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20366:320</text:p>
          </table:table-cell>
          <table:table-cell table:style-name="ce69" office:value-type="float" office:value="8866963.65" calcext:value-type="float">
            <text:p><text:s/>8 866 963,6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20366:357</text:p>
          </table:table-cell>
          <table:table-cell table:style-name="ce69" office:value-type="float" office:value="1522818.38" calcext:value-type="float">
            <text:p><text:s/>1 522 818,3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20530:201</text:p>
          </table:table-cell>
          <table:table-cell table:style-name="ce69" office:value-type="float" office:value="4144171.2" calcext:value-type="float">
            <text:p><text:s/>4 144 171,2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20663:102</text:p>
          </table:table-cell>
          <table:table-cell table:style-name="ce69" office:value-type="float" office:value="436688.49" calcext:value-type="float">
            <text:p><text:s/>436 688,4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20738:103</text:p>
          </table:table-cell>
          <table:table-cell table:style-name="ce69" office:value-type="float" office:value="203845.09" calcext:value-type="float">
            <text:p><text:s/>203 845,0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20939:127</text:p>
          </table:table-cell>
          <table:table-cell table:style-name="ce69" office:value-type="float" office:value="278378.76" calcext:value-type="float">
            <text:p><text:s/>278 378,7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2026:82</text:p>
          </table:table-cell>
          <table:table-cell table:style-name="ce69" office:value-type="float" office:value="440290.31" calcext:value-type="float">
            <text:p><text:s/>440 290,3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30026:1000</text:p>
          </table:table-cell>
          <table:table-cell table:style-name="ce69" office:value-type="float" office:value="1592643.67" calcext:value-type="float">
            <text:p><text:s/>1 592 643,6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30080:1032</text:p>
          </table:table-cell>
          <table:table-cell table:style-name="ce69" office:value-type="float" office:value="1843579.38" calcext:value-type="float">
            <text:p><text:s/>1 843 579,3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30080:532</text:p>
          </table:table-cell>
          <table:table-cell table:style-name="ce69" office:value-type="float" office:value="1496404.38" calcext:value-type="float">
            <text:p><text:s/>1 496 404,3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30080:877</text:p>
          </table:table-cell>
          <table:table-cell table:style-name="ce69" office:value-type="float" office:value="1398231" calcext:value-type="float">
            <text:p><text:s/>1 398 231,0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30080:888</text:p>
          </table:table-cell>
          <table:table-cell table:style-name="ce69" office:value-type="float" office:value="1683470.12" calcext:value-type="float">
            <text:p><text:s/>1 683 470,1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30080:889</text:p>
          </table:table-cell>
          <table:table-cell table:style-name="ce69" office:value-type="float" office:value="1749275.89" calcext:value-type="float">
            <text:p><text:s/>1 749 275,8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30080:926</text:p>
          </table:table-cell>
          <table:table-cell table:style-name="ce69" office:value-type="float" office:value="1784975.4" calcext:value-type="float">
            <text:p><text:s/>1 784 975,4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30080:942</text:p>
          </table:table-cell>
          <table:table-cell table:style-name="ce69" office:value-type="float" office:value="1755895.45" calcext:value-type="float">
            <text:p><text:s/>1 755 895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30101:162</text:p>
          </table:table-cell>
          <table:table-cell table:style-name="ce69" office:value-type="float" office:value="1278927.05" calcext:value-type="float">
            <text:p><text:s/>1 278 927,0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30110:4698</text:p>
          </table:table-cell>
          <table:table-cell table:style-name="ce69" office:value-type="float" office:value="2399204.9" calcext:value-type="float">
            <text:p><text:s/>2 399 204,9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30452:281</text:p>
          </table:table-cell>
          <table:table-cell table:style-name="ce69" office:value-type="float" office:value="1662892.45" calcext:value-type="float">
            <text:p><text:s/>1 662 892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30522:301</text:p>
          </table:table-cell>
          <table:table-cell table:style-name="ce69" office:value-type="float" office:value="2136791.45" calcext:value-type="float">
            <text:p><text:s/>2 136 791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30608:172</text:p>
          </table:table-cell>
          <table:table-cell table:style-name="ce69" office:value-type="float" office:value="1292425.31" calcext:value-type="float">
            <text:p><text:s/>1 292 425,3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30746:61</text:p>
          </table:table-cell>
          <table:table-cell table:style-name="ce69" office:value-type="float" office:value="7451593.23" calcext:value-type="float">
            <text:p><text:s/>7 451 593,2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30771:1978</text:p>
          </table:table-cell>
          <table:table-cell table:style-name="ce69" office:value-type="float" office:value="1562315.99" calcext:value-type="float">
            <text:p><text:s/>1 562 315,9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30833:3868</text:p>
          </table:table-cell>
          <table:table-cell table:style-name="ce69" office:value-type="float" office:value="1901547.5" calcext:value-type="float">
            <text:p><text:s/>1 901 547,5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30833:5694</text:p>
          </table:table-cell>
          <table:table-cell table:style-name="ce69" office:value-type="float" office:value="1568387.75" calcext:value-type="float">
            <text:p><text:s/>1 568 387,7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32016:283</text:p>
          </table:table-cell>
          <table:table-cell table:style-name="ce69" office:value-type="float" office:value="5609983.5" calcext:value-type="float">
            <text:p><text:s/>5 609 983,5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40156:282</text:p>
          </table:table-cell>
          <table:table-cell table:style-name="ce69" office:value-type="float" office:value="195960.05" calcext:value-type="float">
            <text:p><text:s/>195 960,0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40456:1408</text:p>
          </table:table-cell>
          <table:table-cell table:style-name="ce69" office:value-type="float" office:value="1697300.45" calcext:value-type="float">
            <text:p><text:s/>1 697 300,4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40456:2452</text:p>
          </table:table-cell>
          <table:table-cell table:style-name="ce69" office:value-type="float" office:value="1754023.47" calcext:value-type="float">
            <text:p><text:s/>1 754 023,4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40710:147</text:p>
          </table:table-cell>
          <table:table-cell table:style-name="ce69" office:value-type="float" office:value="654745.14" calcext:value-type="float">
            <text:p><text:s/>654 745,1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40710:49</text:p>
          </table:table-cell>
          <table:table-cell table:style-name="ce69" office:value-type="float" office:value="1484929.88" calcext:value-type="float">
            <text:p><text:s/>1 484 929,8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40935:33</text:p>
          </table:table-cell>
          <table:table-cell table:style-name="ce69" office:value-type="float" office:value="471740.46" calcext:value-type="float">
            <text:p><text:s/>471 740,4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41046:154</text:p>
          </table:table-cell>
          <table:table-cell table:style-name="ce69" office:value-type="float" office:value="1334076.25" calcext:value-type="float">
            <text:p><text:s/>1 334 076,2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41463:63</text:p>
          </table:table-cell>
          <table:table-cell table:style-name="ce69" office:value-type="float" office:value="187547.27" calcext:value-type="float">
            <text:p><text:s/>187 547,27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3:020101:928</text:p>
          </table:table-cell>
          <table:table-cell table:style-name="ce69" office:value-type="float" office:value="2398543.86" calcext:value-type="float">
            <text:p><text:s/>2 398 543,86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3:020101:931</text:p>
          </table:table-cell>
          <table:table-cell table:style-name="ce69" office:value-type="float" office:value="609078.24" calcext:value-type="float">
            <text:p><text:s/>609 078,2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3:020101:933</text:p>
          </table:table-cell>
          <table:table-cell table:style-name="ce69" office:value-type="float" office:value="4666785.6" calcext:value-type="float">
            <text:p><text:s/>4 666 785,6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3:020101:934</text:p>
          </table:table-cell>
          <table:table-cell table:style-name="ce69" office:value-type="float" office:value="5047927.5" calcext:value-type="float">
            <text:p><text:s/>5 047 927,5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3:020101:937</text:p>
          </table:table-cell>
          <table:table-cell table:style-name="ce69" office:value-type="float" office:value="335537.8" calcext:value-type="float">
            <text:p><text:s/>335 537,8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3:020101:945</text:p>
          </table:table-cell>
          <table:table-cell table:style-name="ce69" office:value-type="float" office:value="9929346.44" calcext:value-type="float">
            <text:p><text:s/>9 929 346,4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3:020101:946</text:p>
          </table:table-cell>
          <table:table-cell table:style-name="ce69" office:value-type="float" office:value="1741941.6" calcext:value-type="float">
            <text:p><text:s/>1 741 941,6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3:020101:947</text:p>
          </table:table-cell>
          <table:table-cell table:style-name="ce69" office:value-type="float" office:value="2800869.12" calcext:value-type="float">
            <text:p><text:s/>2 800 869,1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3:020101:948</text:p>
          </table:table-cell>
          <table:table-cell table:style-name="ce69" office:value-type="float" office:value="309089.64" calcext:value-type="float">
            <text:p><text:s/>309 089,6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3:020101:949</text:p>
          </table:table-cell>
          <table:table-cell table:style-name="ce69" office:value-type="float" office:value="521690.72" calcext:value-type="float">
            <text:p><text:s/>521 690,7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3:020101:950</text:p>
          </table:table-cell>
          <table:table-cell table:style-name="ce69" office:value-type="float" office:value="2091795.48" calcext:value-type="float">
            <text:p><text:s/>2 091 795,4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3:020101:951</text:p>
          </table:table-cell>
          <table:table-cell table:style-name="ce69" office:value-type="float" office:value="108635.04" calcext:value-type="float">
            <text:p><text:s/>108 635,0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3:020101:952</text:p>
          </table:table-cell>
          <table:table-cell table:style-name="ce69" office:value-type="float" office:value="1928964.84" calcext:value-type="float">
            <text:p><text:s/>1 928 964,8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3:020101:953</text:p>
          </table:table-cell>
          <table:table-cell table:style-name="ce69" office:value-type="float" office:value="449720.12" calcext:value-type="float">
            <text:p><text:s/>449 720,1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3:020101:954</text:p>
          </table:table-cell>
          <table:table-cell table:style-name="ce69" office:value-type="float" office:value="7216403.42" calcext:value-type="float">
            <text:p><text:s/>7 216 403,42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3:020101:955</text:p>
          </table:table-cell>
          <table:table-cell table:style-name="ce69" office:value-type="float" office:value="6537293" calcext:value-type="float">
            <text:p><text:s/>6 537 293,0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3:020101:956</text:p>
          </table:table-cell>
          <table:table-cell table:style-name="ce69" office:value-type="float" office:value="5593804.8" calcext:value-type="float">
            <text:p><text:s/>5 593 804,8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3:020101:957</text:p>
          </table:table-cell>
          <table:table-cell table:style-name="ce69" office:value-type="float" office:value="8545775.79" calcext:value-type="float">
            <text:p><text:s/>8 545 775,7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3:020101:958</text:p>
          </table:table-cell>
          <table:table-cell table:style-name="ce69" office:value-type="float" office:value="686008.11" calcext:value-type="float">
            <text:p><text:s/>686 008,11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3:020101:959</text:p>
          </table:table-cell>
          <table:table-cell table:style-name="ce69" office:value-type="float" office:value="156273.68" calcext:value-type="float">
            <text:p><text:s/>156 273,68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3:020101:960</text:p>
          </table:table-cell>
          <table:table-cell table:style-name="ce69" office:value-type="float" office:value="673956.79" calcext:value-type="float">
            <text:p><text:s/>673 956,79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3:020101:961</text:p>
          </table:table-cell>
          <table:table-cell table:style-name="ce69" office:value-type="float" office:value="10160263.23" calcext:value-type="float">
            <text:p><text:s/>10 160 263,23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3:020101:962</text:p>
          </table:table-cell>
          <table:table-cell table:style-name="ce69" office:value-type="float" office:value="403124.9" calcext:value-type="float">
            <text:p><text:s/>403 124,90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3:020101:963</text:p>
          </table:table-cell>
          <table:table-cell table:style-name="ce69" office:value-type="float" office:value="9698429.65" calcext:value-type="float">
            <text:p><text:s/>9 698 429,65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3:020101:964</text:p>
          </table:table-cell>
          <table:table-cell table:style-name="ce69" office:value-type="float" office:value="317879.24" calcext:value-type="float">
            <text:p><text:s/>317 879,24 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19"/>
        </table:table-row>
        <table:table-row table:style-name="ro1" table:number-rows-repeated="195">
          <table:table-cell table:number-columns-repeated="1024"/>
        </table:table-row>
        <table:table-row table:style-name="ro1" table:number-rows-repeated="10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76"/>
        <table:table-column table:style-name="co13" table:number-columns-repeated="2" table:default-cell-style-name="ce65"/>
        <table:table-column table:style-name="co1" table:number-columns-repeated="1015" table:default-cell-style-name="ce65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3:000000:7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5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3:000000:7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5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2:030080:5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5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30080:8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060203:5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60203:9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70202:87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23: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225:1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230:225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302:220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302:22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302:222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504:4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60104:19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120101:138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3:000000:60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3:050101:2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3:050101:73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3:060702:2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3:100101:17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3:140101:8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5:030101:10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040102:5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180106:1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6:080101:229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7:250601:25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7:250601:31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8:110110:19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8:120106:16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9:050406:5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9:050601:28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9:050601:49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9:050703:19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9:050703:19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9:100104:62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9:100403:23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9:150401:12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10:020401:26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10:040501:84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10:050303:9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10:060101:2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10:070302:53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10:080101:8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11:060101:151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11:130202:37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11:160101:16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12:010266:1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12:010431:14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12:020137: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12:020173:3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12:020532: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12:020660:14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12:020661: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12:020661:9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12:020662:11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12:020662:1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12:020662:1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12:020662:1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12:020662:1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12:020662:1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12:020662:1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12:020662:1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2:020662:1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2:020662:1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2:020662:1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2:020662:13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2:020662:15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2:020662:1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2:020663:10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2:020663:10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20663:1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20663:10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20663:11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20663:1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20663:1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20663:1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20663:1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20663:1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20663:12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20663:1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20663:1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20663:1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0663:9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20664:10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20664:10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20664:1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20664:10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20664:1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20675: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20686:8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686: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686: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687: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688: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688: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688:7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688:8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688:8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688: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20688: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20689: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0692: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0698:11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20698: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20698: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20699:1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20699:11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699:15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700: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700:5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700: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701: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701: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20701:6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20701: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20701: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20702:5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20702: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20702:5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20702: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20740:1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20880:3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21097: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21145:1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30007:6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30015:1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30071:1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30071:14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30071:14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30071:5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30109:3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30143: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30317: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30614:5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30643:19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40257:21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41060:9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0:000000:2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0:000000:3328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1:030104:64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1:060203:347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1:080301:18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1:150102:186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1:150102:36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1:150102:50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1:150103:245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1:150103:4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1:150224: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1:150303:76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2:020101:118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2:060101:41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2:060101:87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2:060105:14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2:070101:23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2:130101:9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2:180301:24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3:000000:7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3:000000:73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3:000000:7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3:000000:7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3:000000:7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3:000000:8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3:050101:11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4:160101:75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5:030101:19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5:040126:6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5:120104:5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5:210101:1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5:210101:1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5:210101:8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5:210101:8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6:020102:2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6:050101:128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6:050101:8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6:100617:41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7:240201:51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8:010804:74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8:020101:8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8:090201:7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9:050601:41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9:050601:418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9:070302:8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0:020401:39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0:070602:2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0:110304:18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0:110309:108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0:110309:13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0:110309:15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00000:75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10024:2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10032:2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10066:30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10068:24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10068:241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10145:1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10210:3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10245:90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10259:29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10259:44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10259:494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10287: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10293:2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10386:1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10421:15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10431:11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10431:11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10431:11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10431:11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10431:119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10431:119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10431:12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10431:144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10431:16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10431:169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10433:4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10433:66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10434:20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10434:40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10434:50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10502:11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10548:13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10643:1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010:2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058:221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058:23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063:46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063:56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105:20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108:11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238:444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238:45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287:166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292:12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292:14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292:18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02:49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307:11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309:59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309:60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335:25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335:49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335:8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337:34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337:95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347:1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347:18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364:7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435: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490:187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529:7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543:7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547: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550:2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551:8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659:8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701: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701: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835:24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886:22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997:94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1138:2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1139: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1139: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1140:3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30024:28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30049:6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30051:1099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30080:10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30080:100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30080:10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30080:100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30080:10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30080:101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30080:10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30080:10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30080:10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30080:10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30080:102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30080:104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30080:11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30080:11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30080:1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30080:5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30080:50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30080:50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30080:50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30080:50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30080:50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30080:51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30080:51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30080:51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30080:5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30080:5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30080:5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30080:5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30080:5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30080:51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30080:5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30080:5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30080:5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30080:5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30080:5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30080:52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30080:5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30080:5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30080:5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30080:5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30080:53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30080:53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30080:53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30080:5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30080:53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30080:53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30080:5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30080:5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30080:5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30080:54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30080:54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30080:54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30080:74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30080:7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30080:7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30080:78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30080:78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30080:7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30080:7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30080:7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30080:81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30080:8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30080:8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30080:8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30080:8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30080:8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30080:82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30080:82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30080:8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30080:8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30080:86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30080:8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30080:8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30080:86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30080:86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30080:8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30080:86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30080:8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30080:8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30080:8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30080:87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30080:8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30080:8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30080:8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30080:88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30080:8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30080:91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30080:91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30080:91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30080:91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30080:9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30080:9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30080:91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30080:92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30080:9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30080:92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30080:9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30080:9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30080:9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30080:93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30080:9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30080:93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30080:9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30080:9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30080:9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30080:94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30080:9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30080:9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30080:98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30080:98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30080:9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30080:9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30080:9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30080:9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30080:99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30105:582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30109:48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30109:48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30109:48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30109:48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30109:4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30109:4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30109:4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30109:4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30109:4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30109:49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30109:49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30109:4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30109:49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30109:49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30109:49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30109:49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30109:5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30109:50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30109:50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30109:50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30110:103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30110:21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30242:1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30304:1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30323:24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30323:2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30323:2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30323:2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30323:27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30323:28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30323:3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30323:34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30324:2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30324:3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30331:2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30331:2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30331:34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30364:2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30364:30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30377:8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30457:3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30457:31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30457:3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30457:31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30457:3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30457:32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30457:3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30457:32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30457:3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30457:3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30457:3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30457:3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30457:33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30457:3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30457:33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30457:33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30457:33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30457:33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30457:3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30457:3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30457:34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30457:34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30457:34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30457:34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30457:3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30457:34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30457:3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30457:3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30457:35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30457:35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30457:3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30457:3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30457:35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30457:35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30457:36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30457:3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30457:3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30457:36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30457:3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30457:3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30457:3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30457:3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30457:3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30457:37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30457:37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30457:3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30457:38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30457:38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30457:38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30457:41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30457:41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30457:52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30458:8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30496:163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30501: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30503:2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30556:23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30556:2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30556:24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30556:24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30556:24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30556:24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30556:2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30556:25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30556:25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30556:25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30556:25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30556:25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30556:25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30556:2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30556:26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30556:2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30556:2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30556:2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30556:26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30556:26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30556:26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30556:2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30556:26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30556:2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30556:2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30556:2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30556:2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30556:2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30556:27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30556:27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30556:27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30556:27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30556:27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30556:28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30556:28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30556:28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30556:28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30556:2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30556:29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30556:3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30556:30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30556:3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30558:14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30563:2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30586: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30586: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30586:7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30642:127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30643:4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30643:4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30643:4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30643:49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30643:4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30713:8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30716:1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30718:23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30718:3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30718:36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30718:36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30718:37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30718:40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30718:47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30725:5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30728:33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30771:202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30787:61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30833:199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30833:51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30845:5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30860:133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30863:28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30900:4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32004:30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32004:3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32012:21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32024:86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32026:30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32034:16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32038:54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32102:18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32102:1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32102:19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32102:208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40058:2251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40126:70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40281:47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40286:141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40286:158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40286:574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40286:967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40446:116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40446:35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40770:26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40784:81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40841:2105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41060:12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41060:1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41198:69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41629:19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7" calcext:value-type="date">
            <text:p>27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3:010110:59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3:010124:1589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3:010124:1630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3:010140:123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3:010140:282</text:p>
          </table:table-cell>
          <table:table-cell table:style-name="ce71" office:value-type="date" office:date-value="2023-08-29" calcext:value-type="date">
            <text:p>29.08.2023</text:p>
          </table:table-cell>
          <table:table-cell table:style-name="ce71" office:value-type="date" office:date-value="2023-08-28" calcext:value-type="date">
            <text:p>28.08.2023</text:p>
          </table:table-cell>
          <table:table-cell table:number-columns-repeated="1020"/>
        </table:table-row>
        <table:table-row table:style-name="ro1" table:number-rows-repeated="1252">
          <table:table-cell table:number-columns-repeated="6"/>
          <table:table-cell table:style-name="ce65"/>
          <table:table-cell table:number-columns-repeated="1017"/>
        </table:table-row>
        <table:table-row table:style-name="ro1" table:number-rows-repeated="620">
          <table:table-cell table:style-name="ce66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13T09:48:30.209000000</dc:date>
    <meta:print-date>2020-08-20T09:13:54Z</meta:print-date>
    <meta:editing-duration>PT1M5S</meta:editing-duration>
    <meta:editing-cycles>2</meta:editing-cycles>
    <meta:document-statistic meta:table-count="3" meta:cell-count="3041" meta:object-count="0"/>
  </office:meta>
</office:document-meta>
</file>